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2pt" fo:background-color="#FFFFFF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2pt" fo:background-color="#FFFFFF"/>
    </style:style>
    <style:style style:name="P23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333in" fo:margin-right="-0.7284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333in" fo:margin-right="-0.7284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3333in" fo:margin-right="-0.2368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fo:font-size="14pt" style:font-size-asian="14pt"/>
    </style:style>
    <style:style style:name="TableColumn46" style:family="table-column">
      <style:table-column-properties style:column-width="0.9812in"/>
    </style:style>
    <style:style style:name="TableColumn47" style:family="table-column">
      <style:table-column-properties style:column-width="1.3847in"/>
    </style:style>
    <style:style style:name="TableColumn48" style:family="table-column">
      <style:table-column-properties style:column-width="0.8791in"/>
    </style:style>
    <style:style style:name="TableColumn49" style:family="table-column">
      <style:table-column-properties style:column-width="0.9847in"/>
    </style:style>
    <style:style style:name="TableColumn50" style:family="table-column">
      <style:table-column-properties style:column-width="1.575in"/>
    </style:style>
    <style:style style:name="TableColumn51" style:family="table-column">
      <style:table-column-properties style:column-width="0.7875in"/>
    </style:style>
    <style:style style:name="Table45" style:family="table">
      <style:table-properties style:width="6.5923in" fo:margin-left="0in" table:align="left"/>
    </style:style>
    <style:style style:name="TableRow52" style:family="table-row">
      <style:table-row-properties style:min-row-height="0.504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無間距" style:family="paragraph">
      <style:paragraph-properties fo:text-align="center" fo:line-height="0.3333in"/>
      <style:text-properties style:font-name="標楷體" style:font-name-asian="標楷體" fo:letter-spacing="-0.013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無間距" style:family="paragraph">
      <style:paragraph-properties fo:text-align="center" fo:line-height="0.3333in"/>
      <style:text-properties style:font-name="標楷體" style:font-name-asian="標楷體" fo:letter-spacing="-0.013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Row65" style:family="table-row">
      <style:table-row-properties style:min-row-height="0.504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Row78" style:family="table-row">
      <style:table-row-properties style:min-row-height="0.504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83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86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91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94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Row95" style:family="table-row">
      <style:table-row-properties style:min-row-height="0.5041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100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103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108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111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Row112" style:family="table-row">
      <style:table-row-properties style:min-row-height="0.504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Row121" style:family="table-row">
      <style:table-row-properties style:min-row-height="0.5041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126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129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134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137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Row138" style:family="table-row">
      <style:table-row-properties style:min-row-height="0.504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143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146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151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154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Row155" style:family="table-row">
      <style:table-row-properties style:min-row-height="0.5041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無間距" style:family="paragraph">
      <style:paragraph-properties fo:line-height="0.333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無間距" style:family="paragraph">
      <style:paragraph-properties fo:line-height="0.3333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慈濟學校財團法人慈濟大學附屬高級中學</text:span></text:p>
      <text:p text:style-name="P3">113學年「資優科學探究教育夏令營」實施計畫</text:p>
      <text:p text:style-name="P4">壹、目的</text:p>
      <text:p text:style-name="P5"><text:span text:style-name="T6">一、</text:span><text:span text:style-name="T7"><text:s/></text:span><text:span text:style-name="T8">結合社會資源、並邀請大學教授、高中教師、鄰近國中教師與本校教師，規劃多元課程活動，提供資優學生廣泛涉略的學習機會。</text:span></text:p>
      <text:p text:style-name="P9"><text:span text:style-name="T10">二、</text:span><text:span text:style-name="T11">培養科學興趣濃厚的孩子，安排深層課程，讓孩子設計課程〔專題研究報告〕，培養科展實驗經驗，提升科學表達與整合資料的能力。</text:span></text:p>
      <text:p text:style-name="P12"><text:span text:style-name="T13">三、</text:span><text:span text:style-name="T14">提供具科學潛質、科學熱忱之數理資優學生從「做中學」之學習機會，透過實驗操作、討論等方式，培訓觀察、實驗設計、操作、數據處理、科學表達、邏</text:span><text:span text:style-name="T15"><text:s/></text:span><text:span text:style-name="T16">輯批判與問題解決等科學能力。</text:span></text:p>
      <text:p text:style-name="P17">三、透過課程設計，體驗人文、藝術、數學、科學等多面向課程，啟發學生從閱讀、聽講、觀察、探索、實作、驗證中，建構完整學習的歷程。</text:p>
      <text:p text:style-name="P18"><text:span text:style-name="T19">四、</text:span><text:span text:style-name="T20"><text:s/></text:span><text:span text:style-name="T21">藉由營隊學習活動，提供學生互相觀摩與團隊合作精神的培養。</text:span><text:span text:style-name="T22">逐步培養提升應用與實踐科學素養的能力。</text:span></text:p>
      <text:p text:style-name="P23">貳、<text:s/>辦理單位</text:p>
      <text:p text:style-name="P24">一、主辦單位：慈中小輔導室</text:p>
      <text:p text:style-name="P25">二、協辦單位:<text:s/>慈中教務處</text:p>
      <text:p text:style-name="P26">三、指導單位：校長室</text:p>
      <text:p text:style-name="P27">參、<text:s/>活動時間與地點</text:p>
      <text:p text:style-name="P28">一、<text:s/>時間：114年7月28日(星期一)至7月29日(星期二)。</text:p>
      <text:p text:style-name="P29">二、<text:s/>地點：慈大附中生涯教室。</text:p>
      <text:p text:style-name="P30">肆、<text:s/>參加對象</text:p>
      <text:p text:style-name="P31">一、<text:s/>慈大附中及附小高年級資優生、或曾參加過科展或科學營隊。</text:p>
      <text:p text:style-name="P32">二、<text:s/>花蓮縣市各公私立國中及國小高年級資優生、或曾參加過科展或科學</text:p>
      <text:p text:style-name="P33"><text:s text:c="5"/>營隊。</text:p>
      <text:p text:style-name="P34"><text:span text:style-name="T35">三、參加人數預計約</text:span><text:span text:style-name="T36">20</text:span><text:span text:style-name="T37">人</text:span></text:p>
      <text:soft-page-break/>
      <text:p text:style-name="P38">伍、<text:s/>報名方式</text:p>
      <text:p text:style-name="P39">一、<text:s/>填寫報名表暨家長同意書，以傳真方式報名，額滿為止。</text:p>
      <text:p text:style-name="P40">二、<text:s/>報名時間：114年6月17日(星期二)至114年6月20日(星期五)</text:p>
      <text:p text:style-name="P41">陸、<text:s/>師資介紹</text:p>
      <text:p text:style-name="P42">一、講師：李偉俊(國立台東大學<text:s/>教授/資優教育博士/美塔魔法學校創辦人)</text:p>
      <text:p text:style-name="P43">二、助教：洪婉莉<text:s/>台東縣豐年國小校長/台東大學教育系博士候選人</text:p>
      <text:p text:style-name="P44">柒、課程內容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7/28（一）時間</text:p>
          </table:table-cell>
          <table:table-cell table:style-name="TableCell55">
            <text:p text:style-name="P56">課程內容</text:p>
          </table:table-cell>
          <table:table-cell table:style-name="TableCell57">
            <text:p text:style-name="P58">授課教師</text:p>
          </table:table-cell>
          <table:table-cell table:style-name="TableCell59">
            <text:p text:style-name="P60">7/29（二）時間</text:p>
          </table:table-cell>
          <table:table-cell table:style-name="TableCell61">
            <text:p text:style-name="P62">課程內容</text:p>
          </table:table-cell>
          <table:table-cell table:style-name="TableCell63">
            <text:p text:style-name="P64">授課教師</text:p>
          </table:table-cell>
        </table:table-row>
        <table:table-row table:style-name="TableRow65">
          <table:table-cell table:style-name="TableCell66">
            <text:p text:style-name="P67">08:00-08:20</text:p>
          </table:table-cell>
          <table:table-cell table:style-name="TableCell68">
            <text:p text:style-name="P69">報到</text:p>
          </table:table-cell>
          <table:table-cell table:style-name="TableCell70">
            <text:p text:style-name="P71"/>
          </table:table-cell>
          <table:table-cell table:style-name="TableCell72">
            <text:p text:style-name="P73">08:00-08:20</text:p>
          </table:table-cell>
          <table:table-cell table:style-name="TableCell74">
            <text:p text:style-name="P75">報到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8:20-10:00</text:p>
          </table:table-cell>
          <table:table-cell table:style-name="TableCell81">
            <text:p text:style-name="P82">夏令營創意科普</text:p>
            <text:p text:style-name="P83">活動說明暨分組</text:p>
          </table:table-cell>
          <table:table-cell table:style-name="TableCell84">
            <text:p text:style-name="P85">李偉俊</text:p>
            <text:p text:style-name="P86">洪婉莉</text:p>
          </table:table-cell>
          <table:table-cell table:style-name="TableCell87">
            <text:p text:style-name="P88">08:20-10:00</text:p>
          </table:table-cell>
          <table:table-cell table:style-name="TableCell89">
            <text:p text:style-name="P90">物理探究與實作</text:p>
            <text:p text:style-name="P91">科技立蛋探究活動</text:p>
          </table:table-cell>
          <table:table-cell table:style-name="TableCell92">
            <text:p text:style-name="P93">李偉俊</text:p>
            <text:p text:style-name="P94">洪婉莉</text:p>
          </table:table-cell>
        </table:table-row>
        <table:table-row table:style-name="TableRow95">
          <table:table-cell table:style-name="TableCell96">
            <text:p text:style-name="P97">10:20-12:00</text:p>
          </table:table-cell>
          <table:table-cell table:style-name="TableCell98">
            <text:p text:style-name="P99">創意數感魔法術</text:p>
            <text:p text:style-name="P100">九宮格魔法數</text:p>
          </table:table-cell>
          <table:table-cell table:style-name="TableCell101">
            <text:p text:style-name="P102">李偉俊</text:p>
            <text:p text:style-name="P103">洪婉莉</text:p>
          </table:table-cell>
          <table:table-cell table:style-name="TableCell104">
            <text:p text:style-name="P105">10:20-12:00</text:p>
          </table:table-cell>
          <table:table-cell table:style-name="TableCell106">
            <text:p text:style-name="P107">未來能源科學探究</text:p>
            <text:p text:style-name="P108">獨立研究小組研討</text:p>
          </table:table-cell>
          <table:table-cell table:style-name="TableCell109">
            <text:p text:style-name="P110">李偉俊</text:p>
            <text:p text:style-name="P111">洪婉莉</text:p>
          </table:table-cell>
        </table:table-row>
        <table:table-row table:style-name="TableRow112">
          <table:table-cell table:style-name="TableCell113">
            <text:p text:style-name="P114">12:00-13:20</text:p>
          </table:table-cell>
          <table:table-cell table:style-name="TableCell115" table:number-columns-spanned="2">
            <text:p text:style-name="P116">午餐休息</text:p>
          </table:table-cell>
          <table:covered-table-cell/>
          <table:table-cell table:style-name="TableCell117">
            <text:p text:style-name="P118">12:00-13:20</text:p>
          </table:table-cell>
          <table:table-cell table:style-name="TableCell119" table:number-columns-spanned="2">
            <text:p text:style-name="P120">午餐休息</text:p>
          </table:table-cell>
          <table:covered-table-cell/>
        </table:table-row>
        <table:table-row table:style-name="TableRow121">
          <table:table-cell table:style-name="TableCell122">
            <text:p text:style-name="P123">13:20-15:00</text:p>
          </table:table-cell>
          <table:table-cell table:style-name="TableCell124">
            <text:p text:style-name="P125">創意數感魔法術</text:p>
            <text:p text:style-name="P126">數字塔與數學規律</text:p>
          </table:table-cell>
          <table:table-cell table:style-name="TableCell127">
            <text:p text:style-name="P128">李偉俊</text:p>
            <text:p text:style-name="P129">洪婉莉</text:p>
          </table:table-cell>
          <table:table-cell table:style-name="TableCell130">
            <text:p text:style-name="P131">13:20-15:00</text:p>
          </table:table-cell>
          <table:table-cell table:style-name="TableCell132">
            <text:p text:style-name="P133">獨立研究成果發表會</text:p>
            <text:p text:style-name="P134">簡報製作與準備</text:p>
          </table:table-cell>
          <table:table-cell table:style-name="TableCell135">
            <text:p text:style-name="P136">李偉俊</text:p>
            <text:p text:style-name="P137">洪婉莉</text:p>
          </table:table-cell>
        </table:table-row>
        <table:table-row table:style-name="TableRow138">
          <table:table-cell table:style-name="TableCell139">
            <text:p text:style-name="P140">15:20-17:00</text:p>
          </table:table-cell>
          <table:table-cell table:style-name="TableCell141">
            <text:p text:style-name="P142">創意數感小組</text:p>
            <text:p text:style-name="P143">探究與實作活動</text:p>
          </table:table-cell>
          <table:table-cell table:style-name="TableCell144">
            <text:p text:style-name="P145">李偉俊</text:p>
            <text:p text:style-name="P146">洪婉莉</text:p>
          </table:table-cell>
          <table:table-cell table:style-name="TableCell147">
            <text:p text:style-name="P148">15:20-17:00</text:p>
          </table:table-cell>
          <table:table-cell table:style-name="TableCell149">
            <text:p text:style-name="P150">獨立研究成果發表會</text:p>
            <text:p text:style-name="P151">正式發表</text:p>
          </table:table-cell>
          <table:table-cell table:style-name="TableCell152">
            <text:p text:style-name="P153">李偉俊</text:p>
            <text:p text:style-name="P154">洪婉莉</text:p>
          </table:table-cell>
        </table:table-row>
        <table:table-row table:style-name="TableRow155">
          <table:table-cell table:style-name="TableCell156">
            <text:p text:style-name="P157">17:00-17:20</text:p>
          </table:table-cell>
          <table:table-cell table:style-name="TableCell158" table:number-columns-spanned="2">
            <text:p text:style-name="P159">賦歸</text:p>
          </table:table-cell>
          <table:covered-table-cell/>
          <table:table-cell table:style-name="TableCell160">
            <text:p text:style-name="P161">17:00-17:20</text:p>
          </table:table-cell>
          <table:table-cell table:style-name="TableCell162" table:number-columns-spanned="2">
            <text:p text:style-name="P163">賦歸</text:p>
          </table:table-cell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letter-kerning="false" fo:font-size="10.5pt" style:font-size-asian="10.5pt" fo:hyphenate="false"/>
    </style:style>
    <style:style style:name="無間距字元" style:display-name="無間距 字元" style:family="text" style:parent-style-name="預設段落字型">
      <style:text-properties style:letter-kerning="false" fo:font-size="10.5pt" style:font-size-asian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sh</meta:initial-creator>
    <dc:creator>mljhsp組長</dc:creator>
    <meta:creation-date>2025-06-19T23:55:00Z</meta:creation-date>
    <dc:date>2025-06-19T23:55:00Z</dc:date>
    <meta:print-date>2024-06-22T02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