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08in"/>
    </style:style>
    <style:style style:name="TableColumn3" style:family="table-column">
      <style:table-column-properties style:column-width="4.5416in"/>
    </style:style>
    <style:style style:name="Table1" style:family="table" style:master-page-name="MP0">
      <style:table-properties style:width="6.2625in" fo:margin-left="0.075in" table:align="left"/>
    </style:style>
    <style:style style:name="TableRow4" style:family="table-row">
      <style:table-row-properties style:min-row-height="0.584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ableRow12" style:family="table-row">
      <style:table-row-properties style:min-row-height="1.80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FF0000"/>
    </style:style>
    <style:style style:name="P15" style:parent-style-name="內文" style:family="paragraph">
      <style:text-properties style:font-name="標楷體" style:font-name-asian="標楷體" fo:color="#FF0000"/>
    </style:style>
    <style:style style:name="P16" style:parent-style-name="內文" style:family="paragraph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P36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802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66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67" style:family="table-row">
      <style:table-row-properties style:min-row-height="0.312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802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="標楷體" style:font-name-asian="標楷體" fo:color="#FF0000"/>
    </style:style>
    <style:style style:name="P75" style:parent-style-name="內文" style:family="paragraph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66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97" style:family="table-row">
      <style:table-row-properties style:min-row-height="0.31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88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____</text:span><text:span text:style-name="T8">美崙</text:span><text:span text:style-name="T9">國中</text:span><text:span text:style-name="T10">‧</text:span><text:span text:style-name="T11">縣長獎受獎學生基本資料表</text:span></text:p>
          </table:table-cell>
          <table:covered-table-cell/>
        </table:table-row>
        <table:table-row table:style-name="TableRow12">
          <table:table-cell table:style-name="TableCell13">
            <text:p text:style-name="P14">受獎學生照片請設定成：</text:p>
            <text:p text:style-name="P15">高4.3cm</text:p>
            <text:p text:style-name="P16">寬4cm</text:p>
            <text:p text:style-name="內文"><text:span text:style-name="T17">PS.</text:span><text:span text:style-name="T18">務必使用解析度高的照片，勿出現馬賽克情形，建議使用大頭照。</text:span></text:p>
          </table:table-cell>
          <table:table-cell table:style-name="TableCell19" table:number-rows-spanned="2">
            <text:p text:style-name="P20">一、優良事蹟：</text:p>
            <text:p text:style-name="內文"><text:span text:style-name="T21">優良事蹟介紹字體為新細明體，大小設為</text:span><text:span text:style-name="T22">10</text:span><text:span text:style-name="T23">級，字數在</text:span><text:span text:style-name="T24">100</text:span><text:span text:style-name="T25">字以內</text:span><text:span text:style-name="T26">(</text:span><text:span text:style-name="T27">含標點符號</text:span><text:span text:style-name="T28">)</text:span><text:span text:style-name="T29">。</text:span></text:p>
            <text:p text:style-name="P30">1、填寫完畢後請將檔案存成XX國中縣長獎資料。</text:p>
            <text:p text:style-name="內文"><text:span text:style-name="T31">二、司儀介紹詞：</text:span><text:span text:style-name="T32">（</text:span><text:span text:style-name="T33">10</text:span><text:span text:style-name="T34">字以內）</text:span></text:p>
            <text:p text:style-name="P35"/>
            <text:p text:style-name="P36">※請將檔案註明承辦人姓名、處室及聯絡電話，以便檔案有問題時方便連絡。</text:p>
          </table:table-cell>
        </table:table-row>
        <table:table-row table:style-name="TableRow37">
          <table:table-cell table:style-name="TableCell38">
            <text:p text:style-name="P39">姓名：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受獎學生照片請設定成：</text:p>
            <text:p text:style-name="P44">高4.3cm</text:p>
            <text:p text:style-name="P45">寬4cm</text:p>
            <text:p text:style-name="內文"><text:span text:style-name="T46">PS.</text:span><text:span text:style-name="T47">務必使用解析度高的照片，勿出現馬賽克情形，建議使用大頭照。</text:span></text:p>
          </table:table-cell>
          <table:table-cell table:style-name="TableCell48" table:number-rows-spanned="2">
            <text:p text:style-name="P49">一、優良事蹟：</text:p>
            <text:p text:style-name="內文"><text:span text:style-name="T50">優良事蹟介紹字體為新細明體，大小設為</text:span><text:span text:style-name="T51">10</text:span><text:span text:style-name="T52">級，字數在</text:span><text:span text:style-name="T53">100</text:span><text:span text:style-name="T54">字以內</text:span><text:span text:style-name="T55">(</text:span><text:span text:style-name="T56">含標點符號</text:span><text:span text:style-name="T57">)</text:span><text:span text:style-name="T58">。</text:span></text:p>
            <text:p text:style-name="P59">1、填寫完畢後請將檔案存成XX國中縣長獎資料。</text:p>
            <text:p text:style-name="內文"><text:span text:style-name="T60">二、司儀介紹詞：</text:span><text:span text:style-name="T61">（</text:span><text:span text:style-name="T62">10</text:span><text:span text:style-name="T63">字以內）</text:span></text:p>
            <text:p text:style-name="P64"/>
            <text:p text:style-name="內文"><text:span text:style-name="T65">※</text:span><text:span text:style-name="T66">請將檔案註明承辦人姓名、處室及聯絡電話，以便檔案有問題時方便連絡。</text:span></text:p>
          </table:table-cell>
        </table:table-row>
        <table:table-row table:style-name="TableRow67">
          <table:table-cell table:style-name="TableCell68">
            <text:p text:style-name="P69">姓名：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受獎學生照片請設定成：</text:p>
            <text:p text:style-name="P74">高4.3cm</text:p>
            <text:p text:style-name="P75">寬4cm</text:p>
            <text:p text:style-name="內文"><text:span text:style-name="T76">PS.</text:span><text:span text:style-name="T77">務必使用解析度高的照片，勿出現馬賽克情形，建議使用大頭照。</text:span></text:p>
          </table:table-cell>
          <table:table-cell table:style-name="TableCell78" table:number-rows-spanned="2">
            <text:p text:style-name="P79">一、優良事蹟：</text:p>
            <text:p text:style-name="內文"><text:span text:style-name="T80">優良事蹟介紹字體為新細明體，大小設為</text:span><text:span text:style-name="T81">10</text:span><text:span text:style-name="T82">級，字數在</text:span><text:span text:style-name="T83">100</text:span><text:span text:style-name="T84">字以內</text:span><text:span text:style-name="T85">(</text:span><text:span text:style-name="T86">含標點符號</text:span><text:span text:style-name="T87">)</text:span><text:span text:style-name="T88">。</text:span></text:p>
            <text:p text:style-name="P89">1、填寫完畢後請將檔案存成XX國中縣長獎資料。</text:p>
            <text:p text:style-name="內文"><text:span text:style-name="T90">二、司儀介紹詞：</text:span><text:span text:style-name="T91">（</text:span><text:span text:style-name="T92">10</text:span><text:span text:style-name="T93">字以內）</text:span></text:p>
            <text:p text:style-name="P94"/>
            <text:p text:style-name="內文"><text:span text:style-name="T95">※</text:span><text:span text:style-name="T96">請將檔案註明承辦人姓名、處室及聯絡電話，以便檔案有問題時方便連絡。</text:span></text:p>
          </table:table-cell>
        </table:table-row>
        <table:table-row table:style-name="TableRow97">
          <table:table-cell table:style-name="TableCell98">
            <text:p text:style-name="P99">姓名：</text:p>
          </table:table-cell>
          <table:covered-table-cell>
            <text:p text:style-name="P100"/>
          </table:covered-table-cell>
        </table:table-row>
      </table:table>
      <text:p text:style-name="P101"/>
      <text:p text:style-name="P102"/>
      <text:p text:style-name="P103">註:本資料表請務必於109年5月22日至6月5日內，將電子檔傳送至承辦學校宜昌國中劉意凡主任（信箱：ivvanliu@gmail.com；8520803#301）。</text:p>
      <text:p text:style-name="P104"/>
      <text:p text:style-name="P105">＊校名：</text:p>
      <text:p text:style-name="P106">＊承辦人姓名：</text:p>
      <text:p text:style-name="P107">＊處室：</text:p>
      <text:p text:style-name="P108"><text:span text:style-name="T109">＊聯絡電話</text:span><text:span text:style-name="T110">(</text:span><text:span text:style-name="T111">含分機</text:span><text:span text:style-name="T112">)</text:span><text:span text:style-name="T1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國中‧縣長獎受獎學生介紹</dc:title>
    <meta:initial-creator>chungshuan</meta:initial-creator>
    <dc:creator>USER</dc:creator>
    <meta:creation-date>2020-05-05T09:57:00Z</meta:creation-date>
    <dc:date>2020-05-27T09:52:00Z</dc:date>
    <meta:print-date>2019-04-15T03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